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Normalny_32_2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7" style:family="table-cell" style:parent-style-name="Normalny_32_2" style:data-style-name="N0">
      <style:table-cell-properties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ny_32_2" style:data-style-name="N0">
      <style:table-cell-properties style:vertical-align="automatic" fo:background-color="#FFFFFF" style:cell-protect="protected"/>
    </style:style>
    <style:style style:name="ce13" style:family="table-cell" style:parent-style-name="Normalny_32_2" style:data-style-name="N4">
      <style:table-cell-properties style:vertical-align="automatic" fo:background-color="#FFFFFF" style:cell-protect="protected"/>
    </style:style>
    <style:style style:name="ce14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2pt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2pt solid #000000" fo:border-left="2pt solid #000000" fo:border-right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1">
      <style:table-cell-properties fo:border-top="none" fo:border-bottom="2pt solid #000000" fo:border-left="none" fo:border-right="2pt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ext-properties style:text-underline-style="solid" style:text-underline-type="single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C000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C000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C000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8ED973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8ED973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8ED973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000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ED973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5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4">
            <text:p>Historia cen lokali w ramach inwestycji przy ul. Kory Olgi Sipowicz w Opolu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33">
            <text:p>ceny do 29.01.2026</text:p>
          </table:table-cell>
          <table:covered-table-cell table:number-columns-repeated="2"/>
          <table:table-cell office:value-type="string" table:number-columns-spanned="3" table:number-rows-spanned="1" table:style-name="ce32">
            <text:p>aktualizacja cen: 29.01.2026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Nr porz. lokalu</text:p>
          </table:table-cell>
          <table:table-cell office:value-type="string" table:style-name="ce4">
            <text:p>PU* [m²]</text:p>
          </table:table-cell>
          <table:table-cell office:value-type="string" table:style-name="ce4">
            <text:p>Garaż</text:p>
          </table:table-cell>
          <table:table-cell office:value-type="string" table:style-name="ce5">
            <text:p>Powierzchnia działki<text:s/></text:p>
          </table:table-cell>
          <table:table-cell office:value-type="string" table:style-name="ce16">
            <text:p>Cena sprzedaży brutto</text:p>
          </table:table-cell>
          <table:table-cell office:value-type="string" table:style-name="ce3">
            <text:p>Cena sprzedaży netto<text:s/></text:p>
          </table:table-cell>
          <table:table-cell office:value-type="string" table:style-name="ce17">
            <text:p>Orientacyjna cena za m²</text:p>
          </table:table-cell>
          <table:table-cell office:value-type="string" table:style-name="ce16">
            <text:p>Cena sprzedaży brutto</text:p>
          </table:table-cell>
          <table:table-cell office:value-type="string" table:style-name="ce3">
            <text:p>Cena sprzedaży netto<text:s/></text:p>
          </table:table-cell>
          <table:table-cell office:value-type="string" table:style-name="ce17">
            <text:p>Orientacyjna cena za m²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2" table:style-name="ce6"/>
          <table:table-cell table:number-columns-repeated="16366" table:style-name="ce2"/>
        </table:table-row>
        <table:table-row table:style-name="ro1">
          <table:table-cell table:style-name="ce7"/>
          <table:table-cell office:value-type="string" table:style-name="ce8">
            <text:p>3A</text:p>
          </table:table-cell>
          <table:table-cell office:value-type="float" office:value="100.07" table:style-name="ce10">
            <text:p>100.07</text:p>
          </table:table-cell>
          <table:table-cell office:value-type="float" office:value="15.81" table:style-name="ce10">
            <text:p>15.81</text:p>
          </table:table-cell>
          <table:table-cell office:value-type="float" office:value="175.7" table:style-name="ce11">
            <text:p>175.7</text:p>
          </table:table-cell>
          <table:table-cell office:value-type="float" office:value="907000" table:style-name="ce18">
            <text:p>907,000.00</text:p>
          </table:table-cell>
          <table:table-cell office:value-type="float" office:value="839814.81" table:formula="of:=ROUND([.F5]/1.08;2)" table:style-name="ce15">
            <text:p>839,814.81</text:p>
          </table:table-cell>
          <table:table-cell office:value-type="float" office:value="7827.062478425958" table:formula="of:=[.F5]/([.C5]+[.D5])" table:style-name="ce19">
            <text:p>7827</text:p>
          </table:table-cell>
          <table:table-cell office:value-type="float" office:value="972000" table:style-name="ce18">
            <text:p>972,000.00</text:p>
          </table:table-cell>
          <table:table-cell office:value-type="float" office:value="900000" table:formula="of:=ROUND([.I5]/1.08;2)" table:style-name="ce15">
            <text:p>900,000.00</text:p>
          </table:table-cell>
          <table:table-cell office:value-type="float" office:value="8387.9875733517438" table:formula="of:=[.I5]/([.C5]+[.D5])" table:style-name="ce19">
            <text:p>8388</text:p>
          </table:table-cell>
          <table:table-cell table:style-name="ce7"/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2"/>
          <table:table-cell table:number-columns-repeated="16366" table:style-name="ce7"/>
        </table:table-row>
        <table:table-row table:style-name="ro1">
          <table:table-cell table:style-name="ce7"/>
          <table:table-cell office:value-type="string" table:style-name="ce8">
            <text:p>13B</text:p>
          </table:table-cell>
          <table:table-cell office:value-type="float" office:value="100.07" table:style-name="ce10">
            <text:p>100.07</text:p>
          </table:table-cell>
          <table:table-cell office:value-type="float" office:value="15.81" table:style-name="ce10">
            <text:p>15.81</text:p>
          </table:table-cell>
          <table:table-cell office:value-type="float" office:value="175.5" table:style-name="ce11">
            <text:p>175.5</text:p>
          </table:table-cell>
          <table:table-cell office:value-type="float" office:value="922000" table:style-name="ce18">
            <text:p>922,000.00</text:p>
          </table:table-cell>
          <table:table-cell office:value-type="float" office:value="853703.7" table:formula="of:=ROUND([.F6]/1.08;2)" table:style-name="ce15">
            <text:p>853,703.70</text:p>
          </table:table-cell>
          <table:table-cell office:value-type="float" office:value="7956.5067311011398" table:formula="of:=[.F6]/([.C6]+[.D6])" table:style-name="ce19">
            <text:p>7957</text:p>
          </table:table-cell>
          <table:table-cell office:value-type="float" office:value="982000" table:style-name="ce18">
            <text:p>982,000.00</text:p>
          </table:table-cell>
          <table:table-cell office:value-type="float" office:value="909259.26" table:formula="of:=ROUND([.I6]/1.08;2)" table:style-name="ce15">
            <text:p>909,259.26</text:p>
          </table:table-cell>
          <table:table-cell office:value-type="float" office:value="8474.2837418018644" table:formula="of:=[.I6]/([.C6]+[.D6])" table:style-name="ce19">
            <text:p>8474</text:p>
          </table:table-cell>
          <table:table-cell table:style-name="ce7"/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2"/>
          <table:table-cell table:number-columns-repeated="16366" table:style-name="ce7"/>
        </table:table-row>
        <table:table-row table:style-name="ro1">
          <table:table-cell table:style-name="ce7"/>
          <table:table-cell office:value-type="string" table:style-name="ce8">
            <text:p>15A</text:p>
          </table:table-cell>
          <table:table-cell office:value-type="float" office:value="100.07" table:style-name="ce10">
            <text:p>100.07</text:p>
          </table:table-cell>
          <table:table-cell office:value-type="float" office:value="15.81" table:style-name="ce10">
            <text:p>15.81</text:p>
          </table:table-cell>
          <table:table-cell office:value-type="float" office:value="175.2" table:style-name="ce11">
            <text:p>175.2</text:p>
          </table:table-cell>
          <table:table-cell office:value-type="float" office:value="922000" table:style-name="ce18">
            <text:p>922,000.00</text:p>
          </table:table-cell>
          <table:table-cell office:value-type="float" office:value="853703.7" table:formula="of:=ROUND([.F7]/1.08;2)" table:style-name="ce15">
            <text:p>853,703.70</text:p>
          </table:table-cell>
          <table:table-cell office:value-type="float" office:value="7956.5067311011398" table:formula="of:=[.F7]/([.C7]+[.D7])" table:style-name="ce19">
            <text:p>7957</text:p>
          </table:table-cell>
          <table:table-cell office:value-type="float" office:value="982000" table:style-name="ce18">
            <text:p>982,000.00</text:p>
          </table:table-cell>
          <table:table-cell office:value-type="float" office:value="909259.26" table:formula="of:=ROUND([.I7]/1.08;2)" table:style-name="ce15">
            <text:p>909,259.26</text:p>
          </table:table-cell>
          <table:table-cell office:value-type="float" office:value="8474.2837418018644" table:formula="of:=[.I7]/([.C7]+[.D7])" table:style-name="ce19">
            <text:p>8474</text:p>
          </table:table-cell>
          <table:table-cell table:style-name="ce7"/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2"/>
          <table:table-cell table:number-columns-repeated="16366" table:style-name="ce7"/>
        </table:table-row>
        <table:table-row table:style-name="ro1">
          <table:table-cell table:style-name="ce7"/>
          <table:table-cell office:value-type="string" table:style-name="ce8">
            <text:p>21A</text:p>
          </table:table-cell>
          <table:table-cell office:value-type="float" office:value="100.07" table:style-name="ce10">
            <text:p>100.07</text:p>
          </table:table-cell>
          <table:table-cell office:value-type="float" office:value="15.81" table:style-name="ce10">
            <text:p>15.81</text:p>
          </table:table-cell>
          <table:table-cell office:value-type="float" office:value="174" table:style-name="ce11">
            <text:p>174</text:p>
          </table:table-cell>
          <table:table-cell office:value-type="float" office:value="929000" table:style-name="ce18">
            <text:p>929,000.00</text:p>
          </table:table-cell>
          <table:table-cell office:value-type="float" office:value="860185.19" table:formula="of:=ROUND([.F8]/1.08;2)" table:style-name="ce15">
            <text:p>860,185.19</text:p>
          </table:table-cell>
          <table:table-cell office:value-type="float" office:value="8016.9140490162235" table:formula="of:=[.F8]/([.C8]+[.D8])" table:style-name="ce19">
            <text:p>8017</text:p>
          </table:table-cell>
          <table:table-cell office:value-type="float" office:value="989000" table:style-name="ce18">
            <text:p>989,000.00</text:p>
          </table:table-cell>
          <table:table-cell office:value-type="float" office:value="915740.74" table:formula="of:=ROUND([.I8]/1.08;2)" table:style-name="ce15">
            <text:p>915,740.74</text:p>
          </table:table-cell>
          <table:table-cell office:value-type="float" office:value="8534.6910597169481" table:formula="of:=[.I8]/([.C8]+[.D8])" table:style-name="ce19">
            <text:p>8535</text:p>
          </table:table-cell>
          <table:table-cell table:style-name="ce7"/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2"/>
          <table:table-cell table:number-columns-repeated="16366" table:style-name="ce7"/>
        </table:table-row>
        <table:table-row table:style-name="ro1">
          <table:table-cell table:style-name="ce7"/>
          <table:table-cell office:value-type="string" table:style-name="ce8">
            <text:p>23A</text:p>
          </table:table-cell>
          <table:table-cell office:value-type="float" office:value="100.07" table:style-name="ce10">
            <text:p>100.07</text:p>
          </table:table-cell>
          <table:table-cell office:value-type="float" office:value="15.81" table:style-name="ce10">
            <text:p>15.81</text:p>
          </table:table-cell>
          <table:table-cell office:value-type="float" office:value="173.6" table:style-name="ce11">
            <text:p>173.6</text:p>
          </table:table-cell>
          <table:table-cell office:value-type="float" office:value="929000" table:style-name="ce18">
            <text:p>929,000.00</text:p>
          </table:table-cell>
          <table:table-cell office:value-type="float" office:value="860185.19" table:formula="of:=ROUND([.F9]/1.08;2)" table:style-name="ce15">
            <text:p>860,185.19</text:p>
          </table:table-cell>
          <table:table-cell office:value-type="float" office:value="8016.9140490162235" table:formula="of:=[.F9]/([.C9]+[.D9])" table:style-name="ce19">
            <text:p>8017</text:p>
          </table:table-cell>
          <table:table-cell office:value-type="float" office:value="989000" table:style-name="ce18">
            <text:p>989,000.00</text:p>
          </table:table-cell>
          <table:table-cell office:value-type="float" office:value="915740.74" table:formula="of:=ROUND([.I9]/1.08;2)" table:style-name="ce15">
            <text:p>915,740.74</text:p>
          </table:table-cell>
          <table:table-cell office:value-type="float" office:value="8534.6910597169481" table:formula="of:=[.I9]/([.C9]+[.D9])" table:style-name="ce19">
            <text:p>8535</text:p>
          </table:table-cell>
          <table:table-cell table:style-name="ce7"/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2"/>
          <table:table-cell table:number-columns-repeated="16366" table:style-name="ce7"/>
        </table:table-row>
        <table:table-row table:style-name="ro1">
          <table:table-cell table:style-name="ce7"/>
          <table:table-cell office:value-type="string" table:style-name="ce8">
            <text:p>25A</text:p>
          </table:table-cell>
          <table:table-cell office:value-type="float" office:value="91.89" table:style-name="ce10">
            <text:p>91.89</text:p>
          </table:table-cell>
          <table:table-cell office:value-type="float" office:value="0" table:style-name="ce10">
            <text:p>0</text:p>
          </table:table-cell>
          <table:table-cell office:value-type="float" office:value="162.6" table:style-name="ce11">
            <text:p>162.6</text:p>
          </table:table-cell>
          <table:table-cell office:value-type="float" office:value="799000" table:style-name="ce18">
            <text:p>799,000.00</text:p>
          </table:table-cell>
          <table:table-cell office:value-type="float" office:value="739814.81" table:formula="of:=ROUND([.F10]/1.08;2)" table:style-name="ce15">
            <text:p>739,814.81</text:p>
          </table:table-cell>
          <table:table-cell office:value-type="float" office:value="8695.1790183915546" table:formula="of:=[.F10]/([.C10]+[.D10])" table:style-name="ce19">
            <text:p>8695</text:p>
          </table:table-cell>
          <table:table-cell office:value-type="float" office:value="900500" table:style-name="ce18">
            <text:p>900,500.00</text:p>
          </table:table-cell>
          <table:table-cell office:value-type="float" office:value="833796.3" table:formula="of:=ROUND([.I10]/1.08;2)" table:style-name="ce15">
            <text:p>833,796.30</text:p>
          </table:table-cell>
          <table:table-cell office:value-type="float" office:value="9799.7605833061261" table:formula="of:=[.I10]/([.C10]+[.D10])" table:style-name="ce19">
            <text:p>9800</text:p>
          </table:table-cell>
          <table:table-cell table:style-name="ce7"/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2"/>
          <table:table-cell table:number-columns-repeated="16366" table:style-name="ce7"/>
        </table:table-row>
        <table:table-row table:style-name="ro2">
          <table:table-cell table:style-name="ce7"/>
          <table:table-cell office:value-type="string" table:style-name="ce8">
            <text:p>25B</text:p>
          </table:table-cell>
          <table:table-cell office:value-type="float" office:value="83.85" table:style-name="ce9">
            <text:p>83.85</text:p>
          </table:table-cell>
          <table:table-cell office:value-type="float" office:value="0" table:style-name="ce9">
            <text:p>0</text:p>
          </table:table-cell>
          <table:table-cell office:value-type="float" office:value="205.2" table:style-name="ce11">
            <text:p>205.2</text:p>
          </table:table-cell>
          <table:table-cell office:value-type="float" office:value="830000" table:style-name="ce20">
            <text:p>830,000.00</text:p>
          </table:table-cell>
          <table:table-cell office:value-type="float" office:value="768518.52" table:formula="of:=ROUND([.F11]/1.08;2)" table:style-name="ce21">
            <text:p>768,518.52</text:p>
          </table:table-cell>
          <table:table-cell office:value-type="float" office:value="9898.6285032796659" table:formula="of:=[.F11]/([.C11]+[.D11])" table:style-name="ce22">
            <text:p>9899</text:p>
          </table:table-cell>
          <table:table-cell office:value-type="float" office:value="880399.99999999988" table:style-name="ce20">
            <text:p>880,400.00</text:p>
          </table:table-cell>
          <table:table-cell office:value-type="float" office:value="815185.19" table:formula="of:=ROUND([.I11]/1.08;2)" table:style-name="ce21">
            <text:p>815,185.19</text:p>
          </table:table-cell>
          <table:table-cell office:value-type="float" office:value="10499.701848539056" table:formula="of:=[.I11]/([.C11]+[.D11])" table:style-name="ce22">
            <text:p>10500</text:p>
          </table:table-cell>
          <table:table-cell table:style-name="ce7"/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2"/>
          <table:table-cell table:number-columns-repeated="16366" table:style-name="ce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22</meta:generator>
    <meta:initial-creator>Katarzyna Śmieszkowicz</meta:initial-creator>
    <dc:creator>Marek Knosala</dc:creator>
    <meta:creation-date>2026-02-27T07:22:00Z</meta:creation-date>
    <dc:date>2026-03-02T12:26:37Z</dc:date>
  </office:meta>
</office:document-meta>
</file>